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c3c78" officeooo:paragraph-rsid="0033c33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3c33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fo:font-style="normal" style:text-underline-style="none" fo:font-weight="normal" officeooo:paragraph-rsid="0033c33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paragraph-rsid="0033c335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paragraph-rsid="0033c335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2c3c78" officeooo:paragraph-rsid="0033c335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c3c78" officeooo:paragraph-rsid="0033c335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e756b" officeooo:paragraph-rsid="003e756b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30b4" style:font-weight-asian="bold" style:font-weight-complex="bold"/>
    </style:style>
    <style:style style:name="T5" style:family="text">
      <style:text-properties fo:font-weight="bold" officeooo:rsid="001fbc22" style:font-weight-asian="bold" style:font-weight-complex="bold"/>
    </style:style>
    <style:style style:name="T6" style:family="text">
      <style:text-properties officeooo:rsid="002abd5f"/>
    </style:style>
    <style:style style:name="T7" style:family="text">
      <style:text-properties officeooo:rsid="001fbc22"/>
    </style:style>
    <style:style style:name="T8" style:family="text">
      <style:text-properties officeooo:rsid="00219f04"/>
    </style:style>
    <style:style style:name="T9" style:family="text">
      <style:text-properties officeooo:rsid="002730b4"/>
    </style:style>
    <style:style style:name="T10" style:family="text">
      <style:text-properties officeooo:rsid="0021fcf0"/>
    </style:style>
    <style:style style:name="T11" style:family="text">
      <style:text-properties officeooo:rsid="00232db4"/>
    </style:style>
    <style:style style:name="T12" style:family="text">
      <style:text-properties officeooo:rsid="00234678"/>
    </style:style>
    <style:style style:name="T13" style:family="text">
      <style:text-properties officeooo:rsid="002c3c78"/>
    </style:style>
    <style:style style:name="T14" style:family="text">
      <style:text-properties officeooo:rsid="00249e29"/>
    </style:style>
    <style:style style:name="T15" style:family="text">
      <style:text-properties officeooo:rsid="002999b8"/>
    </style:style>
    <style:style style:name="T16" style:family="text">
      <style:text-properties officeooo:rsid="0028c4da"/>
    </style:style>
    <style:style style:name="T17" style:family="text">
      <style:text-properties officeooo:rsid="0033c335"/>
    </style:style>
    <style:style style:name="T18" style:family="text">
      <style:text-properties officeooo:rsid="003c9cab"/>
    </style:style>
    <style:style style:name="T19" style:family="text">
      <style:text-properties officeooo:rsid="003cf2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 Santa Fe:</text:p>
      <text:p text:style-name="P9"/>
      <text:p text:style-name="P5">La Comisión de Agricultura y Ganadería ha considerado el <text:span text:style-name="T3">proyecto de ley Nº <text:s/>35021- CD – DB -</text:span>, presentado por los diputados Giustiniani, Augsburger, Del Frade, Cinalli, Mascheroni, Meier <text:s/>y Simoncini, por el cual se regula todo establecimiento o entidad privada sin fine<text:span text:style-name="T18">s</text:span> de lucro destinado al servicio público de recepción de animales silvestres como lugar de tránsito; y, por las <text:span text:style-name="T17">expuestas <text:s/>en los fundamentos y las que podrá dar el miembro informante, habiendo realizado modificaciones de forma en el texto, aconseja la aprobación del mismo, la que a continuación se transcribe:</text:span></text:p>
      <text:p text:style-name="P6"/>
      <text:p text:style-name="P7"/>
      <text:p text:style-name="P8">LA LEGISLATURA DE <text:span text:style-name="T6">L</text:span>A PROVINCIA DE SANTA FE</text:p>
      <text:p text:style-name="P8">SANCIONA CON FUERZA DE</text:p>
      <text:p text:style-name="P8">LEY:</text:p>
      <text:p text:style-name="P8"/>
      <text:p text:style-name="P8"><text:span text:style-name="T6">PROTECCIÓN</text:span> DE LA FAUNA SILVESTRE EN CENTROS</text:p>
      <text:p text:style-name="P8">PRIVADOS</text:p>
      <text:p text:style-name="P8"/>
      <text:p text:style-name="P8"/>
      <text:p text:style-name="P6"><text:span text:style-name="T3">ARTICULO </text:span>1 - <text:span text:style-name="T6">Ámbito</text:span> de aplicaci<text:span text:style-name="T7">ó</text:span>n. La presente Ley regula todo establecimiento o entidad privada sin fines de lucro destinado a<text:span text:style-name="T7">l</text:span> servic<text:span text:style-name="T6">io </text:span>p<text:span text:style-name="T6">ú</text:span>b<text:span text:style-name="T6">l</text:span>ico de recepci<text:span text:style-name="T8">ó</text:span>n de animales silvestres coma lugar de tr<text:span text:style-name="T7">á</text:span>ns<text:span text:style-name="T7">i</text:span>to, con el prop<text:span text:style-name="T7">ó</text:span>sito de restaurar sus condiciones de salud y bienestar para la reinserci<text:span text:style-name="T7">ó</text:span>n en su habitat natural, para su alojamiento en Centr<text:span text:style-name="T8">o</text:span>s de custodia o preservaci<text:span text:style-name="T8">ó</text:span>n/conservaci<text:span text:style-name="T8">ó</text:span>n, o para realizar eutanasia en las casos en que sea necesario.</text:p>
      <text:p text:style-name="P6"/>
      <text:p text:style-name="P6"><text:span text:style-name="T3">ARTICULO 2</text:span> - Creaci<text:span text:style-name="T8">ó</text:span>n. Crease la categor<text:span text:style-name="T6">í</text:span>a de "Centr<text:span text:style-name="T6">o</text:span>s Privados sin fines de lucro de Cuidado, Rescate y Rehabilitaci<text:span text:style-name="T6">ó</text:span>n de Fauna o de Anima<text:span text:style-name="T6">l</text:span>es Silvestres" en el territorio de la Provincia de Santa Fe.</text:p>
      <text:p text:style-name="P6"/>
      <text:p text:style-name="P6"><text:span text:style-name="T3">ARTICULO 3</text:span> - Registro Provincia<text:span text:style-name="T8">l</text:span> Crease el Registro Provincial de Centr<text:span text:style-name="T8">o</text:span>s Privados sin fines de lucr<text:span text:style-name="T6">o</text:span> de Cuidado, Rescate y Rehabilitaci<text:span text:style-name="T8">ó</text:span>n de Fauna o de Animales Silvestres.</text:p>
      <text:p text:style-name="P6"><text:soft-page-break/>Toda persona <text:span text:style-name="T6">física</text:span> o <text:span text:style-name="T6">jurídica</text:span>, dedicada al rescate y rehabilitaci<text:span text:style-name="T6">ó</text:span>n de fauna silvestre <text:span text:style-name="T6">deberá</text:span> inscribirse en el mis<text:span text:style-name="T8">m</text:span>o.</text:p>
      <text:p text:style-name="P6">La reglamentaci<text:span text:style-name="T8">ó</text:span>n <text:span text:style-name="T6">establecerá</text:span> el <text:span text:style-name="T6">procedimiento</text:span> de <text:span text:style-name="T6">inscripción.</text:span></text:p>
      <text:p text:style-name="P6"/>
      <text:p text:style-name="P6"><text:span text:style-name="T3">ARTICULO 4</text:span> - Plan de manejo. Toda persona <text:span text:style-name="T6">física</text:span> o <text:span text:style-name="T6">jurídica</text:span> dedicada <text:span text:style-name="T8">o</text:span> dedicarse al rescate y rehabilitaci<text:span text:style-name="T6">ó</text:span>n de fauna silvestre <text:span text:style-name="T6">deberá</text:span> <text:span text:style-name="T6">presentar</text:span> ante la Autoridad de <text:span text:style-name="T6">Aplicación</text:span> un Plan de manejo que contemple:</text:p>
      <text:p text:style-name="P6"/>
      <text:p text:style-name="P6"><text:span text:style-name="T4">a)</text:span> Plano <text:span text:style-name="T6">y diseño </text:span>de las instalaciones indicando sector de cuarentena, aislamiento, estancia y readaptac<text:span text:style-name="T6">í</text:span>on, y veterinaria.</text:p>
      <text:p text:style-name="P6"/>
      <text:p text:style-name="P6"><text:span text:style-name="T4">b)</text:span> Inventario de los ejemplares existentes (nombre <text:span text:style-name="T6">común</text:span> y <text:span text:style-name="T6">científico</text:span>, cantidad, sexo, origen), y un listado de especies que sean aptas para Incorporar eventua<text:span text:style-name="T6">l</text:span>mente.</text:p>
      <text:p text:style-name="P6"/>
      <text:p text:style-name="P6"><text:span text:style-name="T4">c)</text:span> Protocolo sanitario y de bioseguridad.</text:p>
      <text:p text:style-name="P6"/>
      <text:p text:style-name="P6"><text:span text:style-name="T4">d)</text:span> Sistema de seguridad para evitar fugas.</text:p>
      <text:p text:style-name="P6"/>
      <text:p text:style-name="P6"><text:span text:style-name="T3">ARTICULO 5</text:span> - Establecimiento. El establecimiento debe contar con agua potable, calefacci<text:span text:style-name="T8">ó</text:span>n, electricidad, refrigerador. Los recintos deben contar con sombra, ventilaci6n, refugios, <text:span text:style-name="T9">l</text:span>uz solar, calefacci<text:span text:style-name="T10">ó</text:span>n y enriquecimiento ambiental, de acuerdo a las <text:span text:style-name="T6">características</text:span> y necesidades de cada especie, as<text:span text:style-name="T10">í</text:span> como limpieza y seguridad para el animal y el personal. El sector destinado a estos recintos debe estar separado de aquel destinado a animales <text:span text:style-name="T6">domésticos</text:span> que pudiera recibir el establecimiento.</text:p>
      <text:p text:style-name="P6"/>
      <text:p text:style-name="P6"><text:span text:style-name="T3">ARTICULO 6</text:span> - Personal. El personal <text:span text:style-name="T6">deberá</text:span> contar con al menos un M<text:span text:style-name="T10">é</text:span>dico Veterinario permanente y un Bi<text:span text:style-name="T10">ólo</text:span>go permanente o consultor.</text:p>
      <text:p text:style-name="P6"/>
      <text:p text:style-name="P6"><text:span text:style-name="T3">ARTICULO 7 </text:span>- Renovaci<text:span text:style-name="T10">ó</text:span>n de la inscripci<text:span text:style-name="T10">ó</text:span>n. La inscripci<text:span text:style-name="T10">ó</text:span>n en el Registro Provincial ser<text:span text:style-name="T11">á</text:span> de <text:span text:style-name="T6">carácter</text:span> anual, debiendo renovarse hasta el <text:span text:style-name="T6">día</text:span> 30 del mes de abril de cada a<text:span text:style-name="T6">ño</text:span>, previa presentaci<text:span text:style-name="T10">ó</text:span>n de la siguiente documentaci<text:span text:style-name="T11">ó</text:span>n:</text:p>
      <text:p text:style-name="P6"><text:soft-page-break/></text:p>
      <text:p text:style-name="P6"><text:span text:style-name="T3">a)</text:span> Informe de actividades;</text:p>
      <text:p text:style-name="P6"/>
      <text:p text:style-name="P6"><text:span text:style-name="T3">b)</text:span> Ingreso y egreso de ejemplares;</text:p>
      <text:p text:style-name="P6"/>
      <text:p text:style-name="P6"><text:span text:style-name="T3">b)</text:span> Inventario de las ejemplares que se encuentran en el Centro;</text:p>
      <text:p text:style-name="P6"/>
      <text:p text:style-name="P6"><text:span text:style-name="T3">c)</text:span> Modificaciones de infraestructura;<text:span text:style-name="T11">y,</text:span></text:p>
      <text:p text:style-name="P6"/>
      <text:p text:style-name="P6"><text:span text:style-name="T3">d)</text:span> Cambios de personal.</text:p>
      <text:p text:style-name="P6"/>
      <text:p text:style-name="P6"><text:span text:style-name="T3">ARTICULO 8</text:span> - Responsabilidad. Los Centros <text:span text:style-name="T6">serán</text:span> directamente responsables de la seguridad de los ejemplares, del personal y de la infraestructura.</text:p>
      <text:p text:style-name="P6"/>
      <text:p text:style-name="P6"><text:span text:style-name="T3">ARTICULO 9 </text:span>- Libros. Los Centr<text:span text:style-name="T11">o</text:span>s <text:span text:style-name="T6">deberán</text:span> llevar un libro rubricado, que <text:span text:style-name="T6">contendrá</text:span> las adquisiciones, naci<text:span text:style-name="T12">mi</text:span>entos, transferenc<text:span text:style-name="T12">i</text:span>as y muertes de animales, en cuyo case se explicitara la causa de las mismas se<text:span text:style-name="T12">gú</text:span>n informe m<text:span text:style-name="T11">é</text:span>dico veterinario, anotando la procedencia y el destine y todo otro dato requerido por la reglamentaci<text:span text:style-name="T11">ó</text:span>n, debiendo estar el mismo a disposici<text:span text:style-name="T9">ó</text:span>n de la Autoridad de Aplicaci<text:span text:style-name="T11">ó</text:span>n. Asimismo, la <text:span text:style-name="T11">A</text:span>utoridad a cargo del establecimiento <text:span text:style-name="T6">deberá</text:span> presentar un informe anual con <text:span text:style-name="T6">carácter</text:span> de declaraci<text:span text:style-name="T12">ó</text:span>n jurada donde consten los datos contenidos en el libro antes mencionado.</text:p>
      <text:p text:style-name="P6"/>
      <text:p text:style-name="P6"><text:span text:style-name="T3">ARTICULO 10 </text:span>- Sustracci<text:span text:style-name="T12">ó</text:span>n o <text:span text:style-name="T6">extravió.</text:span> La autoridad del Centro deber<text:span text:style-name="T12">á </text:span>denunciar inmediatamente ante la Autoridad de Aplicaci<text:span text:style-name="T12">ó</text:span>n la sustracci<text:span text:style-name="T12">ón</text:span> o extrav<text:span text:style-name="T12">í</text:span>o de cualquier ejemplar del inventario del establecimiento, aco<text:span text:style-name="T12">mpañan</text:span>do la denuncia policial pertinente.</text:p>
      <text:p text:style-name="P6"/>
      <text:p text:style-name="P6"><text:span text:style-name="T3">ART</text:span><text:span text:style-name="T5">I</text:span><text:span text:style-name="T3">CULO 11</text:span> - Modificaciones o ampliaciones del establecimiento.</text:p>
      <text:p text:style-name="P6">Todas las modificaciones o ampliaciones que se lleven a cabo en las instalaciones originales <text:span text:style-name="T13">deberán</text:span> ser aprobadas por la Autoridad de Aplicaci<text:span text:style-name="T12">ó</text:span>n previa presentaci<text:span text:style-name="T12">ó</text:span>n de los pianos correspondientes. En aquellos casos en que las modificaciones o amp<text:span text:style-name="T12">l</text:span>iaciones sean de habita<text:span text:style-name="T12">ts</text:span> de animales <text:span text:style-name="T13">deberán</text:span> ser avaladas por un profesional <text:soft-page-break/>de las Ciencias Bi<text:span text:style-name="T12">ólo</text:span>gicas.</text:p>
      <text:p text:style-name="P6"/>
      <text:p text:style-name="P6"><text:span text:style-name="T3">ARTICULO 12</text:span> - Sanciones. En caso de incumplimiento o contravenci<text:span text:style-name="T12">ó</text:span>n a algunas de las normas establecidas par la presente Ley, <text:span text:style-name="T13">serán</text:span> de aplicaci<text:span text:style-name="T12">ó</text:span>n las sanciones previstas en el Art<text:span text:style-name="T12">í</text:span>culo 27 de la Ley Provincial N<text:span text:style-name="T12">º</text:span> 11.717 de Medi<text:span text:style-name="T12">o</text:span> Ambiente y Desarrollo Sustentable.</text:p>
      <text:p text:style-name="P6">En caso que proceda la clausura provisoria o definitiva, la entidad <text:span text:style-name="T13">deberá</text:span> hacerse cargo de la alimentaci<text:span text:style-name="T13">ó</text:span>n, asistencia r<text:span text:style-name="T13">mé</text:span>d<text:span text:style-name="T13">i</text:span>co-veterlnaria y/o destine de los animales.</text:p>
      <text:p text:style-name="P6"/>
      <text:p text:style-name="P6"><text:span text:style-name="T3">ARTICULO 13</text:span> - Destino final de los ejemplares. La Autoridad de Aplicaci<text:span text:style-name="T7">ó</text:span>n ser<text:span text:style-name="T14">á</text:span> la encargada de decidir sobre el destine final de los ejemplares rescatados, <text:span text:style-name="T13">basándose</text:span> en la normativa internacional, nacional y provincial vigente y en el estado poblacional, categorizaci<text:span text:style-name="T14">ó</text:span>n y reglamentaci<text:span text:style-name="T14">ó</text:span>n que ampare a cada especie.</text:p>
      <text:p text:style-name="P6">En caso de muerte <text:span text:style-name="T13">podrá</text:span> solicitar el informe de la necropsia realizada y <text:span text:style-name="T13">podrá</text:span> decidir, cuando corresponda, la disposici6n final de los restos, siendo preferentemente enviados a instituciones donde puedan ser aprovechados educativa o <text:span text:style-name="T13">científicamente.</text:span></text:p>
      <text:p text:style-name="P6"/>
      <text:p text:style-name="P6"><text:span text:style-name="T3">ARTICULO 14 </text:span>- Convenios. Los Centr<text:span text:style-name="T15">o</text:span>s podr<text:span text:style-name="T15">á</text:span>n firmar convenios con otras instituciones estatales y privadas como municipios, universidades, escuelas, <text:span text:style-name="T14">clínicas </text:span><text:s/>veterinarias, Centr<text:span text:style-name="T14">o</text:span>s de Cuidado, Rescate y Rehabilitaci<text:span text:style-name="T14">ó</text:span>n de otras provincias, zool<text:span text:style-name="T14">ó</text:span>gicos, entre otros, a fines de establecer relaciones con fines educativos y <text:span text:style-name="T13">científicos</text:span> y/o de ayuda y mejora del cuidado de los animales silvestres, al mismo tiempo que <text:span text:style-name="T13">podrá</text:span> participar de auditor<text:span text:style-name="T13">ía</text:span>s sabre la te<text:span text:style-name="T14">má</text:span>tica.</text:p>
      <text:p text:style-name="P6"/>
      <text:p text:style-name="P6"><text:span text:style-name="T3">ARTICULO 15</text:span> - Programas. Los Centr<text:span text:style-name="T16">o</text:span>s deber<text:span text:style-name="T16">á</text:span>n establecer programas de educaci<text:span text:style-name="T14">ó</text:span>n, de investigaci<text:span text:style-name="T14">ó</text:span>n, de conservaci<text:span text:style-name="T16">ó</text:span>n, particularmente de aquellas especies en peligro y de extensi<text:span text:style-name="T14">ó</text:span>n a la comunidad.</text:p>
      <text:p text:style-name="P6">La Autoridad de Aplicaci<text:span text:style-name="T14">ó</text:span>n procurara la formaci<text:span text:style-name="T13">ó</text:span>n de programas de cooperaci<text:span text:style-name="T13">ó</text:span>n entre establecimientos de estas <text:span text:style-name="T13">características</text:span> coordinados a nivel provincial, nacional o internacional, as<text:span text:style-name="T13">í </text:span>como el intercambio de conocimientos <text:span text:style-name="T13">científicos</text:span> para la conservaci<text:span text:style-name="T13">ó</text:span>n y protecci<text:span text:style-name="T13">ó</text:span>n de las especies.</text:p>
      <text:p text:style-name="P6"><text:soft-page-break/></text:p>
      <text:p text:style-name="P6"><text:span text:style-name="T3">ARTICULO 16</text:span> - Visitas. Los Centr<text:span text:style-name="T16">o</text:span>s no <text:span text:style-name="T13">permitirán</text:span> la accesibilidad de visitas p<text:span text:style-name="T9">ú</text:span>blicas y masivas. <text:span text:style-name="T13">Podrán</text:span> programar visitas especiales que tengan por fin concientizar a la poblaci<text:span text:style-name="T16">ó</text:span>n. Las mismas <text:span text:style-name="T13">deberán</text:span> ser espor<text:span text:style-name="T16">ádicas</text:span>, guiadas, en grupos reducidos y con <text:span text:style-name="T16">lí</text:span>mites de duraci<text:span text:style-name="T16">ó</text:span>n.</text:p>
      <text:p text:style-name="P6"/>
      <text:p text:style-name="P6"><text:span text:style-name="T3">ARTICULO 17 </text:span>- <text:span text:style-name="T19">Exhibición</text:span> de animales. Proh<text:span text:style-name="T16">í</text:span>base la exhibici<text:span text:style-name="T16">ó</text:span>n de aquel<text:span text:style-name="T16">l</text:span>os ejemplares que por sus caracter<text:span text:style-name="T16">í</text:span>sticas particulares se vean afectados por la presencia del p<text:span text:style-name="T16">ú</text:span>bl<text:span text:style-name="T16">i</text:span>co y aquellos que <text:span text:style-name="T13">estén</text:span> en rehabilitaci<text:span text:style-name="T16">ó</text:span>n con posibilidades futuras de ser reintroducidos en el medio ambiente.</text:p>
      <text:p text:style-name="P6"/>
      <text:p text:style-name="P6"><text:span text:style-name="T3">ARTICULO 18</text:span> - Autoridad de Aplicaci<text:span text:style-name="T7">ó</text:span>n. El Ministerio de Medi<text:span text:style-name="T7">o </text:span>Ambiente es Autoridad de Aplicaci<text:span text:style-name="T7">ó</text:span>n de <text:span text:style-name="T15">l</text:span>a presente Ley.</text:p>
      <text:p text:style-name="P6"/>
      <text:p text:style-name="P6"><text:span text:style-name="T3">ARTICULO 19 </text:span>- Disposiciones transitorias. Los establecimientos que se hallaren en funcionamiento tendr<text:span text:style-name="T15">á</text:span>n trescientos sesenta (360) <text:span text:style-name="T6">días</text:span> de plazo desde la publicaci<text:span text:style-name="T16">ó</text:span>n de la reglamentaci<text:span text:style-name="T16">ó</text:span>n de la presente Ley para efectuar las adecuaciones que fueren necesarias.</text:p>
      <text:p text:style-name="P6"/>
      <text:p text:style-name="P6"><text:span text:style-name="T3">ARTICULO 20 </text:span>- <text:span text:style-name="T6">Comuníquese</text:span> al Poder Ejecutivo. </text:p>
      <text:p text:style-name="P9"/>
      <text:p text:style-name="P11">Sala de la Comisión; 14 de agosto de 2019.</text:p>
      <text:p text:style-name="P11"/>
      <text:p text:style-name="P12">Firmantes: Cinalli – Gregoret – Martínez – Eggimann – Martin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4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07:48:58.426190499</dc:date>
    <meta:editing-cycles>64</meta:editing-cycles>
    <meta:editing-duration>PT5H58M7S</meta:editing-duration>
    <meta:generator>LibreOffice/6.2.2.2$Linux_X86_64 LibreOffice_project/20$Build-2</meta:generator>
    <meta:print-date>2019-08-14T15:51:44.262162787</meta:print-date>
    <meta:document-statistic meta:table-count="0" meta:image-count="1" meta:object-count="0" meta:page-count="5" meta:paragraph-count="46" meta:word-count="1172" meta:character-count="7900" meta:non-whitespace-character-count="6735"/>
  </office:meta>
</office:document-meta>
</file>